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f5a0" officeooo:paragraph-rsid="0014f5a0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4f5a0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<text:tab/><text:tab/>Su preocupación por un nuevo intento de desalojo rural en la localidad de Gato Colorado, departamento 9 de Julio.</text:p>
      <text:p text:style-name="P3"/>
      <text:p text:style-name="P3"/>
      <text:p text:style-name="P4"><text:span text:style-name="T1">SALA DE SESIONES</text:span><text:span text:style-name="T2">, </text:span><text:span text:style-name="T4">1</text:span><text:span text:style-name="T2"> de </text:span><text:span text:style-name="T4">octubre</text:span><text:span text:style-name="T2"> <text:s/>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6T11:51:38.518900389</dc:date>
    <meta:print-date>2015-10-06T11:50:40.242426917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0" meta:character-count="272" meta:non-whitespace-character-count="221"/>
    <meta:user-defined meta:name="Información 1"/>
    <meta:user-defined meta:name="Información 2"/>
    <meta:user-defined meta:name="Información 3"/>
    <meta:user-defined meta:name="Información 4"/>
  </office:meta>
</office:document-meta>
</file>